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 style:writing-mode="page"/>
      <style:text-properties style:font-name="Calibri1" fo:font-size="20pt" fo:font-style="normal" fo:font-weight="normal" officeooo:paragraph-rsid="00b80861" style:font-name-asian="細明體1" style:font-size-asian="28pt" style:font-style-asian="normal" style:font-weight-asian="bold"/>
    </style:style>
    <style:style style:name="P2" style:family="paragraph" style:parent-style-name="_31_4PT_20_--_20_對齊邊線">
      <style:paragraph-properties fo:text-align="start" style:justify-single-word="false" style:writing-mode="page"/>
      <style:text-properties style:font-name="Calibri1" fo:font-size="20pt" fo:font-style="normal" fo:font-weight="normal" officeooo:paragraph-rsid="00b9eb7b" style:font-name-asian="細明體1" style:font-size-asian="20pt" style:font-style-asian="normal" style:font-weight-asian="normal"/>
    </style:style>
    <style:style style:name="P3" style:family="paragraph" style:parent-style-name="_31_4PT_20_--_20_對齊邊線" style:list-style-name="L2">
      <style:paragraph-properties fo:line-height="115%" fo:text-align="start" style:justify-single-word="false" style:writing-mode="page"/>
      <style:text-properties style:font-name="Calibri1" fo:font-size="20pt" fo:font-style="normal" fo:font-weight="normal" officeooo:paragraph-rsid="00b9eb7b" style:font-name-asian="細明體1" style:font-size-asian="20pt" style:font-style-asian="normal" style:font-weight-asian="normal"/>
    </style:style>
    <style:style style:name="P4" style:family="paragraph" style:parent-style-name="_31_4PT_20_--_20_對齊邊線" style:list-style-name="L2">
      <style:paragraph-properties fo:line-height="150%" fo:text-align="start" style:justify-single-word="false" style:writing-mode="page"/>
      <style:text-properties style:font-name="Calibri1" fo:font-size="20pt" fo:font-style="normal" fo:font-weight="normal" officeooo:paragraph-rsid="00b9eb7b" style:font-name-asian="細明體1" style:font-size-asian="20pt" style:font-style-asian="normal" style:font-weight-asian="normal"/>
    </style:style>
    <style:style style:name="P5" style:family="paragraph" style:parent-style-name="_31_4PT_20_--_20_對齊邊線">
      <style:paragraph-properties fo:line-height="150%" fo:text-align="start" style:justify-single-word="false" style:writing-mode="page"/>
      <style:text-properties style:font-name="Calibri1" fo:font-size="20pt" fo:font-style="normal" fo:font-weight="normal" officeooo:paragraph-rsid="00b9eb7b" style:font-name-asian="細明體1" style:font-size-asian="20pt" style:font-style-asian="normal" style:font-weight-asian="normal"/>
    </style:style>
    <style:style style:name="P6" style:family="paragraph" style:parent-style-name="_31_4PT_20_--_20_對齊邊線">
      <style:paragraph-properties fo:line-height="150%" fo:text-align="end" style:justify-single-word="false" style:writing-mode="page"/>
      <style:text-properties style:font-name="Calibri1" fo:font-size="20pt" fo:font-style="normal" fo:font-weight="normal" style:font-name-asian="細明體1" style:font-size-asian="20pt" style:font-style-asian="normal" style:font-weight-asian="normal"/>
    </style:style>
    <style:style style:name="P7" style:family="paragraph" style:parent-style-name="_31_4PT_20_--_20_對齊邊線" style:list-style-name="L2">
      <style:paragraph-properties fo:line-height="150%" fo:text-align="start" style:justify-single-word="false" style:writing-mode="page"/>
      <style:text-properties style:font-name="Calibri1" fo:font-size="20pt" fo:font-style="normal" fo:font-weight="normal" officeooo:paragraph-rsid="00b9eb7b" style:font-name-asian="標楷體" style:font-size-asian="20pt" style:font-style-asian="normal" style:font-weight-asian="normal"/>
    </style:style>
    <style:style style:name="P8" style:family="paragraph" style:parent-style-name="_31_4PT_20_--_20_對齊邊線" style:list-style-name="L2">
      <style:paragraph-properties fo:line-height="115%" fo:text-align="start" style:justify-single-word="false" style:writing-mode="page"/>
      <style:text-properties officeooo:paragraph-rsid="00b9eb7b"/>
    </style:style>
    <style:style style:name="T1" style:family="text">
      <style:text-properties fo:color="#050505"/>
    </style:style>
    <style:style style:name="T2" style:family="text">
      <style:text-properties fo:color="#050505" style:font-name-asian="新細明體"/>
    </style:style>
    <style:style style:name="T3" style:family="text">
      <style:text-properties fo:color="#050505" style:font-name-asian="新細明體" style:font-size-asian="28pt" style:font-weight-asian="bold"/>
    </style:style>
    <style:style style:name="T4" style:family="text">
      <style:text-properties fo:color="#050505" style:font-name-asian="新細明體" style:font-size-asian="16pt"/>
    </style:style>
    <style:style style:name="T5" style:family="text">
      <style:text-properties fo:color="#050505" style:font-name="Calibri" fo:font-size="16pt" fo:language="en" fo:country="US"/>
    </style:style>
    <style:style style:name="T6" style:family="text">
      <style:text-properties fo:color="#050505" style:font-size-asian="20pt"/>
    </style:style>
    <style:style style:name="T7" style:family="text">
      <style:text-properties fo:color="#050505" fo:font-size="20pt" officeooo:rsid="00b9eb7b" style:font-size-asian="20pt" style:language-asian="zh" style:country-asian="TW"/>
    </style:style>
    <style:style style:name="T8" style:family="text">
      <style:text-properties fo:color="#050505" fo:font-size="20pt" fo:language="en" fo:country="US" style:font-size-asian="20pt"/>
    </style:style>
    <style:style style:name="T9" style:family="text">
      <style:text-properties fo:color="#050505" fo:language="en" fo:country="US"/>
    </style:style>
    <style:style style:name="T10" style:family="text">
      <style:text-properties fo:color="#050505" fo:language="en" fo:country="US" style:font-size-asian="16pt"/>
    </style:style>
    <style:style style:name="T11" style:family="text">
      <style:text-properties fo:color="#050505" officeooo:rsid="00b9eb7b" style:language-asian="zh" style:country-asian="TW"/>
    </style:style>
    <style:style style:name="T12" style:family="text">
      <style:text-properties fo:color="#050505" style:font-name="Calibri1" fo:font-size="20pt" fo:font-style="normal" fo:font-weight="normal" style:font-name-asian="細明體1" style:font-size-asian="20pt" style:font-style-asian="normal" style:font-weight-asian="normal"/>
    </style:style>
    <style:style style:name="T13" style:family="text">
      <style:text-properties fo:color="#050505" style:font-size-asian="16pt"/>
    </style:style>
    <style:style style:name="T14" style:family="text">
      <style:text-properties fo:color="#050505" style:font-name-asian="標楷體"/>
    </style:style>
    <style:style style:name="T15" style:family="text">
      <style:text-properties fo:font-size="20pt" officeooo:rsid="00b9eb7b" style:font-size-asian="20pt" style:language-asian="zh" style:country-asian="TW"/>
    </style:style>
    <style:style style:name="T16" style:family="text">
      <style:text-properties officeooo:rsid="00b9eb7b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lk80967902"/><text:span text:style-name="T1">台電北部展示館防疫公告</text:span></text:p>
      <text:p text:style-name="P6"><text:span text:style-name="T10">110</text:span><text:span text:style-name="T13">年</text:span><text:span text:style-name="T10">11</text:span><text:span text:style-name="T13">月</text:span><text:span text:style-name="T10">16</text:span><text:span text:style-name="T13">日版</text:span> </text:p>
      <text:p text:style-name="P5"><text:span text:style-name="T14">依照中央流行疫情指揮中心防疫規定，敬請來賓配合下列事項：</text:span> </text:p>
      <text:list xml:id="list2477391647281774927" text:style-name="L2">
        <text:list-item>
          <text:p text:style-name="P7"><text:span text:style-name="T11">入館時配合辧理「入館實聯制登記」</text:span><text:span text:style-name="T1">。</text:span></text:p>
        </text:list-item>
        <text:list-item>
          <text:p text:style-name="P7"><text:span text:style-name="T1">配合測量額溫，超過</text:span><text:span text:style-name="T9">37.5</text:span><text:span text:style-name="T1">度(含)以上者，請勿入館。 </text:span></text:p>
        </text:list-item>
        <text:list-item>
          <text:p text:style-name="P7"><text:span text:style-name="T1">入館前進行酒精乾洗手。 </text:span></text:p>
        </text:list-item>
        <text:list-item>
          <text:p text:style-name="P7"><text:span text:style-name="T1">進入館內展覽空間，請務必配戴口罩並禁止飲食，如欲飲水請至二樓休息室，飲畢請儘速戴上口罩。</text:span></text:p>
        </text:list-item>
        <text:list-item>
          <text:p text:style-name="P7"><text:span text:style-name="T1">建議保持室內</text:span><text:span text:style-name="T9">1.5</text:span><text:span text:style-name="T1">公尺、室外</text:span><text:span text:style-name="T9">1</text:span><text:span text:style-name="T1">公尺以上社交距離進行參觀。 </text:span></text:p>
        </text:list-item>
        <text:list-item>
          <text:p text:style-name="P7"><text:span text:style-name="T1">若來賓於參觀時出現不適症狀，請立即主動告知館內工作人員。 </text:span></text:p>
        </text:list-item>
        <text:list-item>
          <text:p text:style-name="P7"><text:span text:style-name="T1">如需導覽請事先電話預約，以利安排。 </text:span></text:p>
        </text:list-item>
        <text:list-item>
          <text:p text:style-name="P4"><text:span text:style-name="T14">以上措施將依政府防疫政策及疫情發展情況隨時調整，不便之處，敬請見諒。</text:span><text:span text:style-name="T1"> </text:span></text:p>
          <text:p text:style-name="P3"><text:span text:style-name="T1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細明體1" svg:font-family="細明體" style:font-adornments="標準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3:03:59.540000000</meta:creation-date>
    <meta:editing-duration>PT13M9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1-11-17T13:17:08.420000000</dc:date>
    <meta:document-statistic meta:table-count="0" meta:image-count="0" meta:object-count="0" meta:page-count="1" meta:paragraph-count="11" meta:word-count="254" meta:character-count="279" meta:non-whitespace-character-count="2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1-17T13:03:58.525000000"/>
  </office:meta>
</office:document-meta>
</file>